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Times New Roman1" fo:font-size="24pt" style:text-underline-style="solid" style:text-underline-width="auto" style:text-underline-color="font-color" fo:font-weight="bold" officeooo:rsid="0002189c" officeooo:paragraph-rsid="0002189c" style:font-size-asian="24pt" style:font-weight-asian="bold" style:font-size-complex="24pt" style:font-weight-complex="bold"/>
    </style:style>
    <style:style style:name="P2" style:family="paragraph" style:parent-style-name="Standard">
      <style:text-properties fo:color="#c9211e" loext:opacity="100%" style:font-name="Times New Roman1" style:text-underline-style="solid" style:text-underline-width="auto" style:text-underline-color="font-color" fo:font-weight="bold" officeooo:rsid="0002189c" officeooo:paragraph-rsid="0002189c" style:font-weight-asian="bold" style:font-weight-complex="bold"/>
    </style:style>
    <style:style style:name="P3" style:family="paragraph" style:parent-style-name="Standard">
      <style:text-properties fo:color="#c9211e" loext:opacity="100%" style:font-name="Times New Roman1" style:text-underline-style="solid" style:text-underline-width="auto" style:text-underline-color="font-color" fo:font-weight="bold" officeooo:rsid="0002189c" officeooo:paragraph-rsid="000945bf" style:font-weight-asian="bold" style:font-weight-complex="bold"/>
    </style:style>
    <style:style style:name="P4" style:family="paragraph" style:parent-style-name="Standard">
      <style:text-properties fo:color="#c9211e" loext:opacity="100%" style:font-name="Times New Roman1" style:text-underline-style="solid" style:text-underline-width="auto" style:text-underline-color="font-color" fo:font-weight="bold" officeooo:rsid="0005116f" officeooo:paragraph-rsid="000945bf" style:font-weight-asian="bold" style:font-weight-complex="bold"/>
    </style:style>
    <style:style style:name="P5" style:family="paragraph" style:parent-style-name="Standard">
      <style:text-properties fo:color="#c9211e" loext:opacity="100%" style:font-name="Times New Roman1" fo:font-style="normal" fo:font-weight="bold" officeooo:rsid="0002189c" officeooo:paragraph-rsid="0002189c" style:font-style-asian="normal" style:font-weight-asian="bold" style:font-style-complex="normal" style:font-weight-complex="bold"/>
    </style:style>
    <style:style style:name="P6" style:family="paragraph" style:parent-style-name="Standard">
      <style:text-properties fo:color="#c9211e" loext:opacity="100%" style:font-name="Times New Roman1" fo:font-size="11pt" style:text-underline-style="solid" style:text-underline-width="auto" style:text-underline-color="font-color" fo:font-weight="bold" officeooo:rsid="0002189c" officeooo:paragraph-rsid="000945bf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fo:color="#c9211e" loext:opacity="100%" style:font-name="Times New Roman1" fo:font-size="11pt" style:text-underline-style="solid" style:text-underline-width="auto" style:text-underline-color="font-color" officeooo:rsid="0002189c" officeooo:paragraph-rsid="0002189c" style:font-size-asian="9.60000038146973pt" style:font-size-complex="11pt"/>
    </style:style>
    <style:style style:name="P8" style:family="paragraph" style:parent-style-name="Standard">
      <style:text-properties style:font-name="Times New Roman1" officeooo:rsid="00024aed" officeooo:paragraph-rsid="00024aed"/>
    </style:style>
    <style:style style:name="P9" style:family="paragraph" style:parent-style-name="Standard">
      <style:text-properties style:font-name="Times New Roman1" officeooo:rsid="000432cb" officeooo:paragraph-rsid="000432cb"/>
    </style:style>
    <style:style style:name="P10" style:family="paragraph" style:parent-style-name="Standard">
      <style:text-properties style:font-name="Times New Roman1" officeooo:rsid="0005116f" officeooo:paragraph-rsid="0005116f"/>
    </style:style>
    <style:style style:name="P11" style:family="paragraph" style:parent-style-name="Standard">
      <style:text-properties style:font-name="Times New Roman1" fo:font-style="italic" officeooo:rsid="0002189c" officeooo:paragraph-rsid="0002189c" style:font-style-asian="italic" style:font-style-complex="italic"/>
    </style:style>
    <style:style style:name="P12" style:family="paragraph" style:parent-style-name="Standard">
      <style:text-properties style:font-name="Times New Roman1" officeooo:rsid="0007e84b" officeooo:paragraph-rsid="0007e84b"/>
    </style:style>
    <style:style style:name="P13" style:family="paragraph" style:parent-style-name="Standard">
      <style:text-properties style:font-name="Times New Roman1" fo:font-size="11pt" officeooo:rsid="0002189c" officeooo:paragraph-rsid="0002189c" style:font-size-asian="11pt" style:font-size-complex="11pt"/>
    </style:style>
    <style:style style:name="P14" style:family="paragraph" style:parent-style-name="Standard">
      <style:text-properties style:font-name="Times New Roman1" fo:font-size="11pt" fo:font-style="italic" officeooo:rsid="0002189c" officeooo:paragraph-rsid="0002189c" style:font-size-asian="11pt" style:font-style-asian="italic" style:font-size-complex="11pt" style:font-style-complex="italic"/>
    </style:style>
    <style:style style:name="P15" style:family="paragraph" style:parent-style-name="Standard">
      <style:text-properties style:font-name="Times New Roman1" fo:font-size="11pt" fo:font-style="italic" officeooo:rsid="00024aed" officeooo:paragraph-rsid="00024aed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Times New Roman1" fo:font-size="11pt" fo:font-style="italic" officeooo:rsid="000432cb" officeooo:paragraph-rsid="000432cb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Times New Roman1" fo:font-size="11pt" fo:font-style="italic" officeooo:rsid="0005116f" officeooo:paragraph-rsid="0005116f" style:font-size-asian="11pt" style:font-style-asian="italic" style:font-size-complex="11pt" style:font-style-complex="italic"/>
    </style:style>
    <style:style style:name="P18" style:family="paragraph" style:parent-style-name="Standard">
      <style:text-properties style:font-name="Times New Roman1" fo:font-size="11pt" fo:font-style="italic" officeooo:rsid="00024aed" officeooo:paragraph-rsid="00024aed" style:font-size-asian="9.60000038146973pt" style:font-style-asian="italic" style:font-size-complex="11pt" style:font-style-complex="italic"/>
    </style:style>
    <style:style style:name="P19" style:family="paragraph" style:parent-style-name="Standard">
      <style:text-properties style:font-name="Times New Roman1" fo:font-size="11pt" officeooo:rsid="0002189c" officeooo:paragraph-rsid="0002189c" style:font-size-asian="9.60000038146973pt" style:font-size-complex="11pt"/>
    </style:style>
    <style:style style:name="P20" style:family="paragraph" style:parent-style-name="Standard">
      <style:text-properties style:font-name="Times New Roman1" fo:font-size="11pt" officeooo:rsid="0005116f" officeooo:paragraph-rsid="0005116f" style:font-size-asian="9.60000038146973pt" style:font-size-complex="11pt"/>
    </style:style>
    <style:style style:name="P21" style:family="paragraph" style:parent-style-name="Standard">
      <style:text-properties style:font-name="Times New Roman1" fo:font-size="11pt" officeooo:rsid="000432cb" officeooo:paragraph-rsid="000432cb" style:font-size-asian="9.60000038146973pt" style:font-size-complex="11pt"/>
    </style:style>
    <style:style style:name="P22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945bf" officeooo:paragraph-rsid="000945bf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945bf" officeooo:paragraph-rsid="00097cb2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97cb2" officeooo:paragraph-rsid="0009e8fe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9b486" officeooo:paragraph-rsid="0009b486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9b486" officeooo:paragraph-rsid="0009e8fe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d28e3" officeooo:paragraph-rsid="000d28e3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c4c06" officeooo:paragraph-rsid="000c4c06" style:font-size-asian="9.60000038146973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d28e3" officeooo:paragraph-rsid="000d28e3" style:font-size-asian="9.60000038146973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0f6a30" officeooo:paragraph-rsid="000f6a30" style:font-size-asian="9.60000038146973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10e46f" officeooo:paragraph-rsid="0010e46f" style:font-size-asian="9.60000038146973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text-properties fo:color="#000000" loext:opacity="100%" style:font-name="Times New Roman1" fo:font-size="11pt" fo:font-style="italic" style:text-underline-style="solid" style:text-underline-width="auto" style:text-underline-color="font-color" fo:font-weight="normal" officeooo:rsid="00117671" officeooo:paragraph-rsid="00117671" style:font-size-asian="9.60000038146973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officeooo:rsid="0009e8fe" officeooo:paragraph-rsid="0009e8fe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officeooo:rsid="0009e8fe" officeooo:paragraph-rsid="0009e8fe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officeooo:rsid="000b6aa7" officeooo:paragraph-rsid="000b6aa7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fo:color="#000000" loext:opacity="100%" style:font-name="Times New Roman1" fo:font-size="12pt" fo:font-style="normal" style:text-underline-style="solid" style:text-underline-width="auto" style:text-underline-color="font-color" fo:font-weight="normal" officeooo:rsid="000d4e8e" officeooo:paragraph-rsid="000d4e8e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text-properties fo:color="#000000" loext:opacity="100%" style:font-name="Times New Roman1" fo:font-size="12pt" fo:font-style="italic" style:text-underline-style="solid" style:text-underline-width="auto" style:text-underline-color="font-color" fo:font-weight="bold" officeooo:rsid="0011891e" officeooo:paragraph-rsid="0011891e" style:font-size-asian="10.5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c9211e" loext:opacity="100%" style:font-name="Times New Roman1" fo:font-size="11pt" style:text-underline-style="none" fo:font-weight="normal" officeooo:rsid="0002189c" officeooo:paragraph-rsid="0002189c" style:font-size-asian="11pt" style:font-weight-asian="normal" style:font-size-complex="11pt" style:font-weight-complex="normal"/>
    </style:style>
    <style:style style:name="P39" style:family="paragraph" style:parent-style-name="Standard">
      <style:text-properties fo:color="#c9211e" loext:opacity="100%" style:font-name="Times New Roman1" fo:font-size="11pt" fo:font-style="normal" style:text-underline-style="none" fo:font-weight="bold" officeooo:rsid="000945bf" officeooo:paragraph-rsid="000945bf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text-properties fo:color="#c9211e" loext:opacity="100%" style:font-name="Times New Roman1" fo:font-size="11pt" fo:font-style="normal" style:text-underline-style="none" fo:font-weight="bold" officeooo:rsid="000b6aa7" officeooo:paragraph-rsid="0009e8fe" style:font-size-asian="9.60000038146973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text-properties fo:color="#c9211e" loext:opacity="100%" style:font-name="Times New Roman1" fo:font-size="11pt" fo:font-style="normal" style:text-underline-style="none" fo:font-weight="bold" officeooo:rsid="000b6aa7" officeooo:paragraph-rsid="000b6aa7" style:font-size-asian="9.60000038146973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text-properties fo:color="#c9211e" loext:opacity="100%" style:font-name="Times New Roman1" fo:font-size="11pt" fo:font-style="normal" style:text-underline-style="none" fo:font-weight="bold" officeooo:rsid="000efbea" officeooo:paragraph-rsid="000d4e8e" style:font-size-asian="9.60000038146973pt" style:font-style-asian="normal" style:font-weight-asian="bold" style:font-size-complex="11pt" style:font-style-complex="normal" style:font-weight-complex="bold"/>
    </style:style>
    <style:style style:name="P43" style:family="paragraph" style:parent-style-name="Standard">
      <style:text-properties style:font-name="Times New Roman1" fo:font-size="11pt" fo:font-style="italic" officeooo:rsid="00024aed" officeooo:paragraph-rsid="00024aed" style:font-size-asian="9.60000038146973pt" style:font-style-asian="italic" style:font-size-complex="11pt" style:font-style-complex="italic"/>
    </style:style>
    <style:style style:name="P44" style:family="paragraph" style:parent-style-name="Standard">
      <style:text-properties style:font-name="Times New Roman1" fo:font-size="11pt" fo:font-style="italic" officeooo:rsid="000432cb" officeooo:paragraph-rsid="000432cb" style:font-size-asian="9.60000038146973pt" style:font-style-asian="italic" style:font-size-complex="11pt" style:font-style-complex="italic"/>
    </style:style>
    <style:style style:name="P45" style:family="paragraph" style:parent-style-name="Standard">
      <style:text-properties style:font-name="Times New Roman1" fo:font-size="11pt" fo:font-style="italic" officeooo:rsid="0007fd85" officeooo:paragraph-rsid="0007fd85" style:font-size-asian="11pt" style:font-style-asian="italic" style:font-size-complex="11pt" style:font-style-complex="italic"/>
    </style:style>
    <style:style style:name="P46" style:family="paragraph" style:parent-style-name="Standard">
      <style:text-properties fo:color="#000000" loext:opacity="100%" style:font-name="Times New Roman1" fo:font-size="11pt" fo:font-style="italic" style:text-underline-style="none" fo:font-weight="normal" officeooo:rsid="00097cb2" officeooo:paragraph-rsid="00097cb2" style:font-size-asian="11pt" style:font-style-asian="italic" style:font-weight-asian="normal" style:font-size-complex="11pt" style:font-style-complex="italic" style:font-weight-complex="normal"/>
    </style:style>
    <style:style style:name="P47" style:family="paragraph" style:parent-style-name="Standard">
      <style:text-properties fo:color="#000000" loext:opacity="100%" style:font-name="Times New Roman1" fo:font-size="11pt" fo:font-style="italic" style:text-underline-style="none" fo:font-weight="normal" officeooo:rsid="0009e8fe" officeooo:paragraph-rsid="0009e8fe" style:font-size-asian="11pt" style:font-style-asian="italic" style:font-weight-asian="normal" style:font-size-complex="11pt" style:font-style-complex="italic" style:font-weight-complex="normal"/>
    </style:style>
    <style:style style:name="P48" style:family="paragraph" style:parent-style-name="Standard">
      <style:text-properties fo:color="#000000" loext:opacity="100%" style:font-name="Times New Roman1" fo:font-size="11pt" fo:font-style="italic" style:text-underline-style="none" fo:font-weight="normal" officeooo:rsid="000d4e8e" officeooo:paragraph-rsid="000d4e8e" style:font-size-asian="9.60000038146973pt" style:font-style-asian="italic" style:font-weight-asian="normal" style:font-size-complex="11pt" style:font-style-complex="italic" style:font-weight-complex="normal"/>
    </style:style>
    <style:style style:name="P49" style:family="paragraph" style:parent-style-name="Standard">
      <style:text-properties fo:color="#000000" loext:opacity="100%" style:font-name="Times New Roman1" fo:font-size="11pt" fo:font-style="italic" style:text-underline-style="none" fo:font-weight="normal" officeooo:rsid="0010e46f" officeooo:paragraph-rsid="0010e46f" style:font-size-asian="9.60000038146973pt" style:font-style-asian="italic" style:font-weight-asian="normal" style:font-size-complex="11pt" style:font-style-complex="italic" style:font-weight-complex="normal"/>
    </style:style>
    <style:style style:name="P50" style:family="paragraph" style:parent-style-name="Standard">
      <style:text-properties fo:color="#000000" loext:opacity="100%" style:font-name="Times New Roman1" fo:font-size="11pt" fo:font-style="italic" style:text-underline-style="none" fo:font-weight="normal" officeooo:rsid="000efbea" officeooo:paragraph-rsid="000d4e8e" style:font-size-asian="9.60000038146973pt" style:font-style-asian="italic" style:font-weight-asian="normal" style:font-size-complex="11pt" style:font-style-complex="italic" style:font-weight-complex="normal"/>
    </style:style>
    <style:style style:name="P51" style:family="paragraph" style:parent-style-name="Standard">
      <style:text-properties fo:color="#000000" loext:opacity="100%" style:font-name="Times New Roman1" fo:font-size="11pt" fo:font-style="italic" style:text-underline-style="none" fo:font-weight="normal" officeooo:rsid="00117671" officeooo:paragraph-rsid="00117671" style:font-size-asian="9.60000038146973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>
      <style:text-properties fo:color="#000000" loext:opacity="100%" style:font-name="Times New Roman1" fo:font-size="12pt" fo:font-style="italic" style:text-underline-style="solid" style:text-underline-width="auto" style:text-underline-color="font-color" fo:font-weight="bold" officeooo:rsid="0011891e" officeooo:paragraph-rsid="0011891e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24aed"/>
    </style:style>
    <style:style style:name="T2" style:family="text">
      <style:text-properties style:font-name="Times New Roman" style:text-underline-style="none"/>
    </style:style>
    <style:style style:name="T3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officeooo:rsid="0011c889" style:font-size-asian="11pt" style:font-weight-asian="normal" style:font-size-complex="11pt" style:font-weight-complex="normal"/>
    </style:style>
    <style:style style:name="T5" style:family="text">
      <style:text-properties officeooo:rsid="000432cb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945bf"/>
    </style:style>
    <style:style style:name="T8" style:family="text">
      <style:text-properties style:text-underline-style="none" officeooo:rsid="0009e8fe"/>
    </style:style>
    <style:style style:name="T9" style:family="text">
      <style:text-properties style:text-underline-style="none" officeooo:rsid="00097cb2"/>
    </style:style>
    <style:style style:name="T10" style:family="text">
      <style:text-properties style:text-underline-style="none" officeooo:rsid="000b6aa7"/>
    </style:style>
    <style:style style:name="T11" style:family="text">
      <style:text-properties style:text-underline-style="none" officeooo:rsid="000d28e3"/>
    </style:style>
    <style:style style:name="T12" style:family="text">
      <style:text-properties style:text-underline-style="none" officeooo:rsid="000efbea"/>
    </style:style>
    <style:style style:name="T13" style:family="text">
      <style:text-properties style:text-underline-style="none" officeooo:rsid="0010e46f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none" officeooo:rsid="000945bf" style:font-style-asian="normal" style:font-style-complex="normal"/>
    </style:style>
    <style:style style:name="T16" style:family="text">
      <style:text-properties fo:font-style="normal" style:text-underline-style="none" officeooo:rsid="0009e8fe" style:font-style-asian="normal" style:font-style-complex="normal"/>
    </style:style>
    <style:style style:name="T17" style:family="text">
      <style:text-properties fo:font-size="10pt" officeooo:rsid="00024aed" style:font-size-asian="10pt" style:font-size-complex="10pt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fo:font-size="10pt" style:text-underline-style="none" style:font-size-asian="10pt" style:font-size-complex="10pt"/>
    </style:style>
    <style:style style:name="T20" style:family="text">
      <style:text-properties fo:font-size="10pt" style:text-underline-style="none" officeooo:rsid="000945bf" style:font-size-asian="10pt" style:font-size-complex="1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07e84b"/>
    </style:style>
    <style:style style:name="T24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color="#c9211e" loext:opacity="100%" fo:font-style="normal" fo:font-weight="bold" officeooo:rsid="00024aed" style:font-style-asian="normal" style:font-weight-asian="bold" style:font-style-complex="normal" style:font-weight-complex="bold"/>
    </style:style>
    <style:style style:name="T26" style:family="text">
      <style:text-properties fo:color="#c9211e" loext:opacity="100%" fo:font-style="normal" fo:font-weight="bold" officeooo:rsid="0006c3eb" style:font-style-asian="normal" style:font-weight-asian="bold" style:font-style-complex="normal" style:font-weight-complex="bold"/>
    </style:style>
    <style:style style:name="T27" style:family="text">
      <style:text-properties fo:color="#c9211e" loext:opacity="100%" fo:font-style="normal" fo:font-weight="bold" officeooo:rsid="0007e84b" style:font-style-asian="normal" style:font-weight-asian="bold" style:font-style-complex="normal" style:font-weight-complex="bold"/>
    </style:style>
    <style:style style:name="T28" style:family="text">
      <style:text-properties fo:color="#c9211e" loext:opacity="100%" style:text-underline-style="none"/>
    </style:style>
    <style:style style:name="T29" style:family="text">
      <style:text-properties fo:color="#c9211e" loext:opacity="100%" style:text-underline-style="none" fo:font-weight="bold" style:font-weight-asian="bold" style:font-weight-complex="bold"/>
    </style:style>
    <style:style style:name="T30" style:family="text">
      <style:text-properties fo:color="#c9211e" loext:opacity="100%" style:text-underline-style="none" fo:font-weight="bold" officeooo:rsid="000b6aa7" style:font-weight-asian="bold" style:font-weight-complex="bold"/>
    </style:style>
    <style:style style:name="T31" style:family="text">
      <style:text-properties fo:color="#c9211e" loext:opacity="100%" style:text-underline-style="none" fo:font-weight="bold" officeooo:rsid="000efbea" style:font-weight-asian="bold" style:font-weight-complex="bold"/>
    </style:style>
    <style:style style:name="T32" style:family="text">
      <style:text-properties officeooo:rsid="000945bf"/>
    </style:style>
    <style:style style:name="T33" style:family="text">
      <style:text-properties fo:color="#000000" loext:opacity="100%" fo:font-weight="normal" style:font-weight-asian="normal" style:font-weight-complex="normal"/>
    </style:style>
    <style:style style:name="T34" style:family="text">
      <style:text-properties fo:color="#000000" loext:opacity="100%" fo:font-weight="normal" officeooo:rsid="0009e8fe" style:font-weight-asian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007e84b" style:font-style-asian="normal" style:font-weight-asian="normal" style:font-style-complex="normal" style:font-weight-complex="normal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fo:font-style="italic" style:font-size-asian="11pt" style:font-style-asian="italic" style:font-size-complex="11pt" style:font-style-complex="italic"/>
    </style:style>
    <style:style style:name="T38" style:family="text">
      <style:text-properties fo:font-size="11pt" fo:font-style="italic" officeooo:rsid="0007fd85" style:font-size-asian="11pt" style:font-style-asian="italic" style:font-size-complex="11pt" style:font-style-complex="italic"/>
    </style:style>
    <style:style style:name="T3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0" style:family="text">
      <style:text-properties officeooo:rsid="000d28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RT ROAD</text:p>
      <text:p text:style-name="P38"/>
      <text:p text:style-name="P38"/>
      <text:p text:style-name="P13">CHORÉGRAPHE : BRUNO MOREL (AVRIL 2020)</text:p>
      <text:p text:style-name="P13">MUSIQUE : DIRT ROAD DANCING BY TREA LANDON</text:p>
      <text:p text:style-name="P13">NIVEAU : INTERMÉDIAIRE PHRASÉE</text:p>
      <text:p text:style-name="P13">SÉQUENCES : A, TAG1, A, B, TAG2, A, BB, AA, A (8CPTES), BB, B (16CPTES), TAG2 TAG2</text:p>
      <text:p text:style-name="P13"/>
      <text:p text:style-name="P19"/>
      <text:p text:style-name="P2">PARTIE A : 32 CPTES</text:p>
      <text:p text:style-name="P7"/>
      <text:p text:style-name="P11"><text:span text:style-name="T14">SECTION1 :</text:span> <text:span text:style-name="T24">ROCK STEP RIGHT FORWARD, TOE STRUT RIGHT BACKWARD, ROCK BACK </text:span><text:span text:style-name="T25">JUMP</text:span><text:span text:style-name="T24"> LEFT, STOMP LEFT, STOMP LEFT FORWARD</text:span></text:p>
      <text:p text:style-name="P5"/>
      <text:p text:style-name="P14">1-2 POSER PD DEVANT, REVENIR PDC SUR PG,</text:p>
      <text:p text:style-name="P14">3-4 POSER POINTE PD DERRIÈRE, POSER TALON PD AU SOL,</text:p>
      <text:p text:style-name="P14">5-6 <text:span text:style-name="T17">(LÉGER SAUT)</text:span><text:span text:style-name="T1"> POSER PG DERRIÈRE </text:span><text:span text:style-name="T23">AVEC</text:span><text:span text:style-name="T1"> COUP DE PD DEVANT, REVENIR PDC SUR PD,</text:span></text:p>
      <text:p text:style-name="P15">7-8 TAPER LE SOL AVEC PG À COTÉ PD, TAPER LE SOL AVEC PG DEVANT</text:p>
      <text:p text:style-name="P18"/>
      <text:p text:style-name="P8"><text:span text:style-name="T22">SECTION 2 :</text:span> <text:span text:style-name="T24">ROCK STEP RIGHT FORWARD, 1/2 TURN RIGHT, STEP RIGHT, POINT LEFT, HEEL LEFT, POINT LEFT, HEEL LEFT, HOOK LEFT</text:span></text:p>
      <text:p text:style-name="P18"/>
      <text:p text:style-name="P15">1-2 POSER PD DEVANT, REVENIR PDC SUR PG,</text:p>
      <text:p text:style-name="P15">3-4 <text:span text:style-name="T40">PIVOTER</text:span> 1/2 TOUR À DROITE POSER PD DEVANT, <text:span text:style-name="T5">TOUCHER POINTE PG À COTÉ PD (6H),</text:span></text:p>
      <text:p text:style-name="P16">5-6 TOUCHER TALON PG À COTÉ PD, TOUCHER POINTE PG À COTÉ PD,</text:p>
      <text:p text:style-name="P16">7-8 TOUCHER TALON PG À COTÉ PD, CROISER JAMBE G DEVANT JAMBE DROITE</text:p>
      <text:p text:style-name="P21"/>
      <text:p text:style-name="P9"><text:span text:style-name="T22">SECTION 3 :</text:span> <text:span text:style-name="T24">SCISSOR CROSS LEFT, HOLD, SCISSOR CROSS RIGHT, HOLD</text:span></text:p>
      <text:p text:style-name="P44"/>
      <text:p text:style-name="P17">1-2 POSER PG À GAUCHE, POSER PD <text:span text:style-name="T5">À COTÉ P</text:span>G<text:span text:style-name="T5">,</text:span></text:p>
      <text:p text:style-name="P17"><text:span text:style-name="T5">3-</text:span>4 CROISER PG DEVANT PD, PAUSE,</text:p>
      <text:p text:style-name="P17">5-6 POSER PD À DROITE, POSER PG <text:span text:style-name="T5">À COTÉ P</text:span>D<text:span text:style-name="T5">,</text:span></text:p>
      <text:p text:style-name="P17">7-8 CROI<text:span text:style-name="T32">S</text:span>ER PD DEVANT PG, PAUSE</text:p>
      <text:p text:style-name="P20"/>
      <text:p text:style-name="P10"><text:span text:style-name="T22">SECTION4 :</text:span> <text:span text:style-name="T26">ST</text:span><text:span text:style-name="T27">EP BACK LEFT AND KICK RIGHT, CROSS RIGHT AND HOOK LEFT, STEP BACK LEFT, HOLD, ROCK BACK RIGHT, STOMP RIGHT, HOLD</text:span></text:p>
      <text:p text:style-name="P20"/>
      <text:p text:style-name="P12"><text:span text:style-name="T21">1-2 </text:span><text:span text:style-name="T18">(LÉGER SAUT) </text:span><text:span text:style-name="T37">POSER</text:span><text:span text:style-name="T36"> </text:span><text:span text:style-name="T37">PG DERRIÈRE AVEC COUP DE PD, CROISER PD DEVANT </text:span><text:span text:style-name="T38">AVEC HOOK PG DERRIÈRE PD,</text:span></text:p>
      <text:p text:style-name="P45">3-4 POSER PG DERRIÈRE, PAUSE,</text:p>
      <text:p text:style-name="P45">5-6 POSER PD DERRIÈRE AVEC COUP DE PG, REVENIR PDC SUR PG,</text:p>
      <text:p text:style-name="P45">7-8 TAPER LE SOL AVEC ¨PD À COTÉ PG, PAUSE</text:p>
      <text:p text:style-name="P19"/>
      <text:p text:style-name="P19"/>
      <text:p text:style-name="P3">PARTIE <text:span text:style-name="T32">B</text:span> : 32 CPTES</text:p>
      <text:p text:style-name="P6"/>
      <text:p text:style-name="P4"><text:span text:style-name="T33">SECTION</text:span><text:span text:style-name="T34">1</text:span><text:span text:style-name="T33"> :</text:span><text:span text:style-name="T35"> </text:span><text:span text:style-name="T15">JUMP OUT 1/8 TURN RIGHT, TOGETHER, JUMPOUT 1/8 TURN LEFT, TOGETHER, ROCK BACK </text:span><text:span text:style-name="T16">JUMP</text:span><text:span text:style-name="T15"> RIGHT, STOMP RIGHT, HOLD</text:span></text:p>
      <text:p text:style-name="P39"/>
      <text:p text:style-name="P22"><text:span text:style-name="T6">1-2 </text:span><text:span text:style-name="T19">(EN SAUTANT LEGÈREMENT)</text:span><text:span text:style-name="T6"> ÉCARTER LES 2 PIEDS EN FAISANT 1/8 TOUR À DROITE, RAMENER LES 2 PIEDS FACE À 12H,</text:span></text:p>
      <text:p text:style-name="P23"><text:span text:style-name="T6">3-4 </text:span><text:span text:style-name="T19">(EN SAUTANT LEGÈREMENT)</text:span><text:span text:style-name="T6"> ÉCARTER LES 2 PIEDS EN FAISANT 1/8 TOUR À </text:span><text:span text:style-name="T9">GAUCHE</text:span><text:span text:style-name="T6">, RAMENER LES 2 PIEDS FACE À 12H,</text:span></text:p>
      <text:p text:style-name="P24"><text:span text:style-name="T6">5-6 </text:span><text:span text:style-name="T20">(EN SAUTANT LEGÈREMENT)</text:span><text:span text:style-name="T7"> </text:span><text:span text:style-name="T6">POSER PD DERRIÈRE AVEC COUP DE PG, REVENIR PDC SUR PG,</text:span></text:p>
      <text:p text:style-name="P46">7-8 TAPER LE SOL DU PD À COTÉ PG, PAUSE</text:p>
      <text:p text:style-name="P33"><text:soft-page-break/>SECTION2 :<text:span text:style-name="T6"> </text:span><text:span text:style-name="T29">JUMP OUT 1/4 TURN LEFT, TOGETHER, JUMP OUT 1/4 TURN LEFT, TOGETHER, ROCK BACK JUMP RIGHT, STEP RIGHT, 1/2 TURN LEFT</text:span></text:p>
      <text:p text:style-name="P46"/>
      <text:p text:style-name="P25"><text:span text:style-name="T6">1-2 </text:span><text:span text:style-name="T20">(EN SAUTANT LEGÈREMENT)</text:span><text:span text:style-name="T7"> ÉCARTER LES 2 PIEDS EN FAISANT 1/</text:span><text:span text:style-name="T6">4</text:span><text:span text:style-name="T7"> TOUR À </text:span><text:span text:style-name="T6">GAUCHE</text:span><text:span text:style-name="T7">, RAMENER LES 2 PIEDS FACE À </text:span><text:span text:style-name="T6">9H</text:span><text:span text:style-name="T7">,</text:span></text:p>
      <text:p text:style-name="P25"><text:span text:style-name="T7">3-</text:span><text:span text:style-name="T6">4 </text:span><text:span text:style-name="T20">(EN SAUTANT LEGÈREMENT)</text:span><text:span text:style-name="T7"> ÉCARTER LES 2 PIEDS EN FAISANT 1/</text:span><text:span text:style-name="T6">4</text:span><text:span text:style-name="T7"> TOUR À </text:span><text:span text:style-name="T6">GAUCHE</text:span><text:span text:style-name="T7">, RAMENER LES 2 PIEDS FACE À </text:span><text:span text:style-name="T6">6</text:span><text:span text:style-name="T7">H,</text:span></text:p>
      <text:p text:style-name="P26"><text:span text:style-name="T7">5-</text:span><text:span text:style-name="T6">6 </text:span><text:span text:style-name="T20">(EN SAUTANT LEGÈREMENT)</text:span><text:span text:style-name="T7"> </text:span><text:span text:style-name="T6">POSER PD DERRIÈRE AVEC </text:span><text:span text:style-name="T8">COUP DE PG,REVENIR PDC SUR PG,</text:span></text:p>
      <text:p text:style-name="P47">7-8 POSER PAS PD DEVANT, 1/2 TOUR VERS LA GAUCHE</text:p>
      <text:p text:style-name="P47"/>
      <text:p text:style-name="P34">SECTION 3 :<text:span text:style-name="T6"> </text:span><text:span text:style-name="T29">WEAVE RIGHT, </text:span><text:span text:style-name="T30">STEP RIGH</text:span><text:span text:style-name="T31">T</text:span><text:span text:style-name="T30">, 1/2 TURN LEFT, STEP RIGHT, HOLD</text:span></text:p>
      <text:p text:style-name="P40"/>
      <text:p text:style-name="P28"><text:span text:style-name="T10">1-</text:span><text:span text:style-name="T6">2 POSER PD </text:span><text:span text:style-name="T2">À</text:span><text:span text:style-name="T6"> DROITE, CROISER PG DERRIÈRE PD,</text:span></text:p>
      <text:p text:style-name="P28"><text:span text:style-name="T6">3-4 POSER PD </text:span><text:span text:style-name="T2">À</text:span><text:span text:style-name="T6"> DROITE, </text:span><text:span text:style-name="T11">CROISER PG DEVANT PD,</text:span></text:p>
      <text:p text:style-name="P29"><text:span text:style-name="T6">5-6 POSER PD DEVANT, PIVOTER 1/2 TOUR </text:span><text:span text:style-name="T2">À</text:span><text:span text:style-name="T6"> GAUCHE,</text:span></text:p>
      <text:p text:style-name="P27"><text:span text:style-name="T10">7-</text:span><text:span text:style-name="T6">8 POSER PD DEVANT, PAUSE</text:span></text:p>
      <text:p text:style-name="P40"/>
      <text:p text:style-name="P35">SECTION 4 :<text:span text:style-name="T6"> </text:span><text:span text:style-name="T29">KICK LEFT,STOMP LEFT, KICK RIGHT, STOMP RIGHT, SWIVEL HEEL RIGHT, SWIVEL HEEL LEFT</text:span></text:p>
      <text:p text:style-name="P41"/>
      <text:p text:style-name="P48">1-2 COUP DE PG DEVANT, TAPER LE SOL AVEC PG DEVANT,</text:p>
      <text:p text:style-name="P48">3-4 COUP DE PD DEVANT, TAPER LE SOL AVEC PD DEVANT,</text:p>
      <text:p text:style-name="P48">5-6 ÉCARTER TALON DROIT VERS LA DROITE, RAMENER TALON DROIT AU CENTRE,</text:p>
      <text:p text:style-name="P48">7-8 ÉCARTER TALON GAUCHE VERS LA GAUCHE, RAMENER TALON GAUCHE AU CENTRE</text:p>
      <text:p text:style-name="P48"/>
      <text:p text:style-name="P48"/>
      <text:p text:style-name="P48"/>
      <text:p text:style-name="P48"/>
      <text:p text:style-name="P36">TAG 1 :<text:span text:style-name="T29"> STEP LOCK STEP RIGHT </text:span><text:span text:style-name="T31">FORWARD</text:span><text:span text:style-name="T29">, HOOK LEFT, LARGE COASTER STEP LEFT, </text:span><text:span text:style-name="T31">HOLD</text:span></text:p>
      <text:p text:style-name="P42"/>
      <text:p text:style-name="P30"><text:span text:style-name="T12">1-</text:span><text:span text:style-name="T6">2 </text:span><text:span text:style-name="T13">POSER PAS PD DEVANT, CROISER PG DERRIÈRE PD,</text:span></text:p>
      <text:p text:style-name="P49">3-4 POSER PAS PD DEVANT, CROISER CHEVILLE GAUCHE DERRIÈRE JAMBE DROITE,</text:p>
      <text:p text:style-name="P31"><text:span text:style-name="T6">5-6 RECULER LARGE PAS PG, RASSEMBLER PD </text:span><text:span text:style-name="T2">À</text:span><text:span text:style-name="T6"> COTÉ PG,</text:span></text:p>
      <text:p text:style-name="P49">7-8 AVANCER PG DEVANT, PAUSE</text:p>
      <text:p text:style-name="P49"/>
      <text:p text:style-name="P36">TAG 2 :<text:span text:style-name="T29"> </text:span><text:span text:style-name="T31">ROCK STEP RIGHT, 1/2 TURN RIGHT, HOLD, STEP LEFT, 1/2 TURN RIGHT, STEP LEFT, HOLD</text:span></text:p>
      <text:p text:style-name="P50"/>
      <text:p text:style-name="P32"><text:span text:style-name="T12">1-</text:span><text:span text:style-name="T6">2 POSER PD DEVANT, REVENIR PDC SUR PG,</text:span></text:p>
      <text:p text:style-name="P32"><text:span text:style-name="T6">3-4 EN PIVOTANT 1/2 TOUR </text:span><text:span text:style-name="T2">À</text:span><text:span text:style-name="T6"> DROITE POSER PD DEVANT, PAUSE,</text:span></text:p>
      <text:p text:style-name="P32"><text:span text:style-name="T6">5-6 POSER PG DEVANT, PIVOTER 1/2 TOUR </text:span><text:span text:style-name="T2">À</text:span><text:span text:style-name="T6"> DROITE,</text:span></text:p>
      <text:p text:style-name="P51">7-8 POSER PG DEVANT, PAUSE</text:p>
      <text:p text:style-name="P51"/>
      <text:p text:style-name="P37"><text:span text:style-name="T28">FINAL :</text:span><text:span text:style-name="T6"> </text:span><text:span text:style-name="T39">STOMP PD </text:span><text:span text:style-name="T3">À COTÉ PG</text:span></text:p>
      <text:p text:style-name="P37"><text:span text:style-name="T3"/></text:p>
      <text:p text:style-name="P37"><text:span text:style-name="T3"><text:tab/><text:tab/><text:tab/><text:tab/><text:tab/><text:tab/><text:tab/> <text:tab/></text:span><text:span text:style-name="T4">Mélanie Août 20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30T11:57:31.627000000</meta:creation-date>
    <meta:generator>LibreOffice/7.0.4.2$Windows_X86_64 LibreOffice_project/dcf040e67528d9187c66b2379df5ea4407429775</meta:generator>
    <dc:date>2021-08-11T12:10:31.671000000</dc:date>
    <meta:editing-duration>PT20H4M40S</meta:editing-duration>
    <meta:editing-cycles>6</meta:editing-cycles>
    <meta:document-statistic meta:table-count="0" meta:image-count="0" meta:object-count="0" meta:page-count="2" meta:paragraph-count="59" meta:word-count="691" meta:character-count="3593" meta:non-whitespace-character-count="2952"/>
  </office:meta>
</office:document-meta>
</file>