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1a2193"/>
    </style:style>
    <style:style style:name="P2" style:family="paragraph" style:parent-style-name="Standard">
      <style:text-properties style:font-name="Liberation Serif" officeooo:paragraph-rsid="001bc9dc"/>
    </style:style>
    <style:style style:name="P3" style:family="paragraph" style:parent-style-name="Standard">
      <style:text-properties style:font-name="Liberation Serif" officeooo:paragraph-rsid="001bd5e8"/>
    </style:style>
    <style:style style:name="P4" style:family="paragraph" style:parent-style-name="Standard">
      <style:text-properties style:font-name="Liberation Serif" officeooo:rsid="001bd5e8" officeooo:paragraph-rsid="001d77dd"/>
    </style:style>
    <style:style style:name="P5" style:family="paragraph" style:parent-style-name="Standard">
      <style:text-properties style:font-name="Liberation Serif" officeooo:paragraph-rsid="001d77dd"/>
    </style:style>
    <style:style style:name="P6" style:family="paragraph" style:parent-style-name="Standard">
      <style:text-properties style:font-name="Liberation Serif" officeooo:paragraph-rsid="001f512c"/>
    </style:style>
    <style:style style:name="P7" style:family="paragraph" style:parent-style-name="Standard">
      <style:text-properties style:font-name="Liberation Serif" officeooo:paragraph-rsid="001f5952"/>
    </style:style>
    <style:style style:name="P8" style:family="paragraph" style:parent-style-name="Standard">
      <style:text-properties style:font-name="Liberation Serif" officeooo:rsid="001f5952" officeooo:paragraph-rsid="001f5952"/>
    </style:style>
    <style:style style:name="P9" style:family="paragraph" style:parent-style-name="Standard">
      <style:text-properties style:font-name="Liberation Serif" style:text-underline-style="solid" style:text-underline-width="auto" style:text-underline-color="font-color" officeooo:rsid="001f5952" officeooo:paragraph-rsid="001f5952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Liberation Serif" fo:font-size="16pt" fo:font-style="normal" style:text-underline-style="solid" style:text-underline-width="auto" style:text-underline-color="font-color" fo:font-weight="bold" officeooo:paragraph-rsid="001a2193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officeooo:paragraph-rsid="001fd54e"/>
    </style:style>
    <style:style style:name="T1" style:family="text">
      <style:text-properties officeooo:rsid="001a2193"/>
    </style:style>
    <style:style style:name="T2" style:family="text">
      <style:text-properties officeooo:rsid="001bc9dc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officeooo:rsid="001bd5e8"/>
    </style:style>
    <style:style style:name="T5" style:family="text">
      <style:text-properties fo:color="#c9211e" loext:opacity="100%" officeooo:rsid="001f512c"/>
    </style:style>
    <style:style style:name="T6" style:family="text">
      <style:text-properties fo:color="#c9211e" loext:opacity="100%" officeooo:rsid="001f5952"/>
    </style:style>
    <style:style style:name="T7" style:family="text">
      <style:text-properties style:font-name="Liberation Serif" fo:font-style="italic" style:text-underline-style="none" officeooo:rsid="001fd54e" style:font-style-asian="italic" style:font-style-complex="italic"/>
    </style:style>
    <style:style style:name="T8" style:family="text">
      <style:text-properties style:font-name="Liberation Serif" style:text-underline-style="none" officeooo:rsid="001f5952"/>
    </style:style>
    <style:style style:name="T9" style:family="text">
      <style:text-properties style:font-name="Liberation Serif" style:text-underline-style="none" officeooo:rsid="001fd54e"/>
    </style:style>
    <style:style style:name="T10" style:family="text">
      <style:text-properties fo:color="#000000" loext:opacity="100%" style:font-name="Times New Roman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loext:opacity="100%" style:font-name="Times New Roman1" fo:font-size="11pt" fo:font-style="italic" style:text-underline-style="none" fo:font-weight="normal" officeooo:rsid="001575a5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loext:opacity="100%" style:font-name="Times New Roman1" fo:font-size="11pt" fo:font-style="italic" style:text-underline-style="none" fo:font-weight="normal" officeooo:rsid="001bd5e8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color="#000000" loext:opacity="100%" style:font-name="Times New Roman1" fo:font-size="11pt" fo:font-style="italic" style:text-underline-style="none" fo:font-weight="normal" officeooo:rsid="001e5ba6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loext:opacity="100%" style:font-name="Times New Roman" fo:font-size="11pt" fo:font-style="italic" style:text-underline-style="none" fo:font-weight="normal" officeooo:rsid="001bd5e8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officeooo:rsid="001bd5e8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tyle="italic" officeooo:rsid="001bd5e8" style:font-style-asian="italic" style:font-style-complex="italic"/>
    </style:style>
    <style:style style:name="T20" style:family="text">
      <style:text-properties style:font-name="Times New Roman" fo:font-style="italic" officeooo:rsid="001d77dd" style:font-style-asian="italic" style:font-style-complex="italic"/>
    </style:style>
    <style:style style:name="T21" style:family="text">
      <style:text-properties style:font-name="Times New Roman" fo:font-style="italic" officeooo:rsid="001e5ba6" style:font-style-asian="italic" style:font-style-complex="italic"/>
    </style:style>
    <style:style style:name="T22" style:family="text">
      <style:text-properties style:font-name="Times New Roman" fo:font-style="italic" officeooo:rsid="001f512c" style:font-style-asian="italic" style:font-style-complex="italic"/>
    </style:style>
    <style:style style:name="T23" style:family="text">
      <style:text-properties style:font-name="Times New Roman" fo:font-style="italic" officeooo:rsid="001f5952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bd5e8" style:font-style-asian="italic" style:font-style-complex="italic"/>
    </style:style>
    <style:style style:name="T26" style:family="text">
      <style:text-properties fo:font-style="italic" officeooo:rsid="001d77dd" style:font-style-asian="italic" style:font-style-complex="italic"/>
    </style:style>
    <style:style style:name="T27" style:family="text">
      <style:text-properties fo:font-style="italic" officeooo:rsid="001e5ba6" style:font-style-asian="italic" style:font-style-complex="italic"/>
    </style:style>
    <style:style style:name="T28" style:family="text">
      <style:text-properties fo:font-style="italic" officeooo:rsid="001f512c" style:font-style-asian="italic" style:font-style-complex="italic"/>
    </style:style>
    <style:style style:name="T29" style:family="text">
      <style:text-properties fo:font-style="italic" officeooo:rsid="001f5952" style:font-style-asian="italic" style:font-style-complex="italic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officeooo:rsid="001d77d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fd54e"/>
    </style:style>
    <style:style style:name="T35" style:family="text">
      <style:text-properties officeooo:rsid="001fd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<text:span text:style-name="T1">OUNTRY</text:span> T<text:span text:style-name="T1">HUNDER</text:span></text:p>
      <text:p text:style-name="P1"/>
      <text:p text:style-name="P1"/>
      <text:p text:style-name="P2">Chor<text:span text:style-name="T2">é</text:span>graphe: Iris Nuñez - Ma<text:span text:style-name="T2">i</text:span> 2020 </text:p>
      <text:p text:style-name="P2">Musi<text:span text:style-name="T2">que</text:span>: Country Thunder - The Washboard Union</text:p>
      <text:p text:style-name="P2"><text:span text:style-name="T2">Niveau Débutant - 4 Murs – 32 comptes - </text:span>Intro 16 co<text:span text:style-name="T2">mpte</text:span>s </text:p>
      <text:p text:style-name="P1"/>
      <text:p text:style-name="P1">[1-8]: <text:span text:style-name="T3">KICK BALL CHAN</text:span><text:span text:style-name="T4">G</text:span><text:span text:style-name="T3">E </text:span><text:span text:style-name="T5">RIGHT</text:span><text:span text:style-name="T3"> X 2, ROCK RECOVER </text:span><text:span text:style-name="T5">RIGHT</text:span><text:span text:style-name="T3">, COASTER STEP </text:span><text:span text:style-name="T5">RIGHT</text:span></text:p>
      <text:p text:style-name="P3">1<text:span text:style-name="T16">et2</text:span> <text:span text:style-name="T11">COUP DE PD DEVANT, PLANTE PD </text:span><text:span text:style-name="T15">À</text:span><text:span text:style-name="T12"> COTÉ PG</text:span><text:span text:style-name="T11">, PAS PG </text:span><text:span text:style-name="T15">À</text:span><text:span text:style-name="T12"> COTÉ PD</text:span><text:span text:style-name="T24"> </text:span><text:span text:style-name="T25">(PDC </text:span><text:span text:style-name="T19">À</text:span><text:span text:style-name="T25"> GAUCHE)</text:span></text:p>
      <text:p text:style-name="P3">3<text:span text:style-name="T16">et</text:span>4 <text:span text:style-name="T11">COUP DE PD DEVANT, PLANTE PD </text:span><text:span text:style-name="T15">À</text:span><text:span text:style-name="T12"> COTÉ PG</text:span><text:span text:style-name="T11">, PAS PG </text:span><text:span text:style-name="T15">À</text:span><text:span text:style-name="T12"> COTÉ PD</text:span><text:span text:style-name="T24"> </text:span><text:span text:style-name="T25">(PDC </text:span><text:span text:style-name="T19">À</text:span><text:span text:style-name="T25"> GAUCHE)</text:span> </text:p>
      <text:p text:style-name="P5">5-6 <text:span text:style-name="T26">POSER PAS PD </text:span><text:span text:style-name="T20">À</text:span><text:span text:style-name="T26"> DROITE, REVENIR PDC SUR PG,</text:span><text:span text:style-name="T24"> </text:span></text:p>
      <text:p text:style-name="P5">✓ <text:span text:style-name="T31">ICI 4ème Mur TAG 1 et RESTART</text:span> <text:span text:style-name="T35">(9H)</text:span></text:p>
      <text:p text:style-name="P5">7<text:span text:style-name="T31">et</text:span>8 <text:span text:style-name="T26">POSER PD DERRIÈRE, RASSEMBLER PG </text:span><text:span text:style-name="T20">À</text:span><text:span text:style-name="T26"> COTÉ PD, AVANCER PD DEVANT</text:span></text:p>
      <text:p text:style-name="P1"/>
      <text:p text:style-name="P1">[9-16]:<text:span text:style-name="T3"> KICK BALL CHAN</text:span><text:span text:style-name="T5">G</text:span><text:span text:style-name="T3">E </text:span><text:span text:style-name="T5">LEFT</text:span><text:span text:style-name="T3"> X 2, ROCK RECOVER </text:span><text:span text:style-name="T5">LEFT</text:span><text:span text:style-name="T3">, COASTER STEP </text:span><text:span text:style-name="T5">LEFT</text:span><text:span text:style-name="T3"> </text:span></text:p>
      <text:p text:style-name="P3">1<text:span text:style-name="T31">et</text:span>2 <text:span text:style-name="T11">COUP DE P</text:span><text:span text:style-name="T13">G</text:span><text:span text:style-name="T11"> DEVANT, PLANTE P</text:span><text:span text:style-name="T13">G</text:span><text:span text:style-name="T11"> </text:span><text:span text:style-name="T15">À</text:span><text:span text:style-name="T12"> COTÉ P</text:span><text:span text:style-name="T13">D</text:span><text:span text:style-name="T11">, PAS P</text:span><text:span text:style-name="T13">D</text:span><text:span text:style-name="T11"> </text:span><text:span text:style-name="T15">À</text:span><text:span text:style-name="T12"> COTÉ P</text:span><text:span text:style-name="T13">G</text:span><text:span text:style-name="T24"> </text:span><text:span text:style-name="T25">(PDC </text:span><text:span text:style-name="T19">À</text:span><text:span text:style-name="T25"> </text:span><text:span text:style-name="T27">DROITE</text:span><text:span text:style-name="T25">)</text:span></text:p>
      <text:p text:style-name="P4"><text:span text:style-name="T24">3et4 </text:span><text:span text:style-name="T11">COUP DE P</text:span><text:span text:style-name="T13">G</text:span><text:span text:style-name="T11"> DEVANT, PLANTE P</text:span><text:span text:style-name="T13">G</text:span><text:span text:style-name="T11"> </text:span><text:span text:style-name="T14">À</text:span><text:span text:style-name="T10"> COTÉ P</text:span><text:span text:style-name="T13">D</text:span><text:span text:style-name="T11">, PAS P</text:span><text:span text:style-name="T13">D</text:span><text:span text:style-name="T11"> </text:span><text:span text:style-name="T14">À</text:span><text:span text:style-name="T10"> COTÉ P</text:span><text:span text:style-name="T13">G</text:span><text:span text:style-name="T24"> (PDC </text:span><text:span text:style-name="T18">À</text:span><text:span text:style-name="T24"> </text:span><text:span text:style-name="T27">DROIT</text:span><text:span text:style-name="T24">E)</text:span></text:p>
      <text:p text:style-name="P5">5-6 <text:span text:style-name="T26">POSER PAS PG </text:span><text:span text:style-name="T20">À</text:span><text:span text:style-name="T26"> GAUCHE, REVENIR PDC SUR PD,</text:span><text:span text:style-name="T24"> </text:span><text:s/></text:p>
      <text:p text:style-name="P5">7<text:span text:style-name="T31">et</text:span>8 <text:span text:style-name="T26">POSER PG DERRIÈRE, RASSEMBLER PD </text:span><text:span text:style-name="T20">À</text:span><text:span text:style-name="T26"> COTÉ PG, AVANCER PG DEVANT</text:span> </text:p>
      <text:p text:style-name="P5">✓ <text:span text:style-name="T31">ICI</text:span> <text:span text:style-name="T31">9ème Mur TAG 2 et RESTART</text:span></text:p>
      <text:p text:style-name="P1"/>
      <text:p text:style-name="P1">[17-24]: <text:span text:style-name="T3">ROLLING VINE </text:span><text:span text:style-name="T5">RIGHT, </text:span><text:span text:style-name="T3">TOUCH </text:span><text:span text:style-name="T5">LEFT</text:span><text:span text:style-name="T3">, ROLLING VINE </text:span><text:span text:style-name="T5">LEFT,</text:span><text:span text:style-name="T3"> SCUFF </text:span><text:span text:style-name="T5">RIGHT</text:span></text:p>
      <text:p text:style-name="P2">1-4 <text:span text:style-name="T27">(1/4 DE TOUR </text:span><text:span text:style-name="T21">À</text:span><text:span text:style-name="T27"> DROITE) POSER </text:span><text:span text:style-name="T28">P</text:span><text:span text:style-name="T27">AS PD DEVANT, (1/2 TOUR </text:span><text:span text:style-name="T21">À</text:span><text:span text:style-name="T27"> DROITE) POSER PAS PG DERRIÈRE, (1/4 TOUR </text:span><text:span text:style-name="T21">À</text:span><text:span text:style-name="T27"> DROITE) POSER PD </text:span><text:span text:style-name="T21">À</text:span><text:span text:style-name="T27"> DROITE, TOUCHER PG </text:span><text:span text:style-name="T21">À</text:span><text:span text:style-name="T27"> COTÉ PD (GENOU LÉGÈREMENT </text:span><text:span text:style-name="T21">À</text:span><text:span text:style-name="T27"> L’INTÉRIEUR)</text:span> </text:p>
      <text:p text:style-name="P6">5-8 <text:span text:style-name="T27">(1/4 DE TOUR </text:span><text:span text:style-name="T21">À</text:span><text:span text:style-name="T27"> </text:span><text:span text:style-name="T28">GAUCH</text:span><text:span text:style-name="T27">E) POSER </text:span><text:span text:style-name="T28">P</text:span><text:span text:style-name="T27">AS P</text:span><text:span text:style-name="T28">G</text:span><text:span text:style-name="T27"> DEVANT, (1/2 TOUR </text:span><text:span text:style-name="T21">À</text:span><text:span text:style-name="T27"> </text:span><text:span text:style-name="T28">GAUCH</text:span><text:span text:style-name="T27">E) POSER PAS P</text:span><text:span text:style-name="T28">D</text:span><text:span text:style-name="T27"> DERRIÈRE, (1/4 TOUR </text:span><text:span text:style-name="T21">À </text:span><text:span text:style-name="T22">GAUCH</text:span><text:span text:style-name="T27">E) POSER P</text:span><text:span text:style-name="T28">G</text:span><text:span text:style-name="T27"> </text:span><text:span text:style-name="T21">À</text:span><text:span text:style-name="T27"> </text:span><text:span text:style-name="T28">GAUCH</text:span><text:span text:style-name="T27">E, </text:span><text:span text:style-name="T28">BROSSER LE SOL AVEC TALON DROIT </text:span><text:span text:style-name="T22">À</text:span><text:span text:style-name="T28"> COTÉ PG</text:span> </text:p>
      <text:p text:style-name="P2">OP<text:span text:style-name="T2">T</text:span>ION : <text:span text:style-name="T2">Les pas des comptes </text:span>17 <text:span text:style-name="T2">à</text:span> 24 <text:span text:style-name="T2">peuvent être remplacer par 2</text:span> GRAPEVINE de <text:span text:style-name="T2">4 temps, une à droite et une à gauche.</text:span> </text:p>
      <text:p text:style-name="P1"><text:s/></text:p>
      <text:p text:style-name="P1">[25-32]: <text:span text:style-name="T3">TRIPLE STEP </text:span><text:span text:style-name="T5">DIAG RIGHT</text:span><text:span text:style-name="T3">, TRIPLE STEP </text:span><text:span text:style-name="T5">DIAG LEFT</text:span><text:span text:style-name="T3">, JAZZ BOX </text:span><text:span text:style-name="T5">RIGHT</text:span><text:span text:style-name="T3"> </text:span><text:span text:style-name="T6">1/4 TURN TO RIGHT</text:span></text:p>
      <text:p text:style-name="P1">1&amp;2 <text:span text:style-name="T28">POSER PAS PD DEVANT EN DIAGONALE DROITE, RASSEMBLER PG </text:span><text:span text:style-name="T22">À</text:span><text:span text:style-name="T28"> COTÉ PD (PDC </text:span><text:span text:style-name="T22">À</text:span><text:span text:style-name="T28"> GAUCHE), POSER PAS PD DEVANT EN DIAGONALE DROITE,</text:span> </text:p>
      <text:p text:style-name="P6">3&amp;4 <text:span text:style-name="T28">POSER PAS PG DEVANT EN DIAGONALE GAUCHE, RASSEMBLER PD </text:span><text:span text:style-name="T22">À</text:span><text:span text:style-name="T28"> COTÉ PG (PDC </text:span><text:span text:style-name="T22">À</text:span><text:span text:style-name="T28"> DROITE), POSER PAS PG DEVANT EN DIAGONALE GAUCHE,</text:span> </text:p>
      <text:p text:style-name="P7">5-6 <text:span text:style-name="T28">CROISER PD DEVANT PG, </text:span><text:span text:style-name="T29">RECULER PAS PG,</text:span></text:p>
      <text:p text:style-name="P7">7-8 <text:span text:style-name="T29">(1/4 DE TOUR </text:span><text:span text:style-name="T23">À</text:span><text:span text:style-name="T29"> DROITE) POSER PAS PD DEVANT, POSER PAS PG DEVANT</text:span></text:p>
      <text:p text:style-name="P1"/>
      <text:p text:style-name="P1"/>
      <text:p text:style-name="P8"><text:span text:style-name="T32">TAG 1</text:span> Remplacer les comptes 7 et 8 de la première section par STOMP RIGHT, HOLD</text:p>
      <text:p text:style-name="P8">7-8 TAPER LE SOL AVEC PD <text:span text:style-name="T17">À</text:span> COTÉ PG, PAUSE</text:p>
      <text:p text:style-name="P8"/>
      <text:p text:style-name="P9">TAG 2<text:span text:style-name="T33"> Après les 16 premiers comptes </text:span><text:span text:style-name="T34">STEPSTOMP RIGHT, </text:span><text:span text:style-name="T33">KNEE POPS X</text:span><text:span text:style-name="T34">3</text:span></text:p>
      <text:p text:style-name="P11"><text:span text:style-name="T9">1-</text:span><text:span text:style-name="T7"> TAPER LE SOL AVEC PD DEVANT,</text:span></text:p>
      <text:p text:style-name="P11"><text:span text:style-name="T9">2-3-4 </text:span><text:span text:style-name="T7">DÉCOLLER ET RAMENER LE TALON AU SOL X3</text:span><text:span text:style-name="T30"> </text:span></text:p>
      <text:p text:style-name="P9"><text:span text:style-name="T33"/></text:p>
      <text:p text:style-name="P9"><text:span text:style-name="T33"/></text:p>
      <text:p text:style-name="P9"><text:span text:style-name="T33"><text:tab/><text:tab/><text:tab/><text:tab/><text:tab/><text:tab/><text:tab/></text:span><text:span text:style-name="T34">Traduit en Français par Mélanie le 11/08/2021</text:span></text:p>
      <text:p text:style-name="P9"><text:span text:style-name="T34"><text:tab/><text:tab/><text:tab/><text:tab/><text:tab/><text:tab/><text:tab/>Stepsheet de Iris NUN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7:59:08.138000000</meta:creation-date>
    <dc:date>2021-08-11T11:32:17.068000000</dc:date>
    <meta:editing-duration>PT8M5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3" meta:word-count="440" meta:character-count="2235" meta:non-whitespace-character-count="1797"/>
  </office:meta>
</office:document-meta>
</file>