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6a63b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777777" loext:opacity="100%" style:font-name="Roboto" fo:font-size="12pt" fo:letter-spacing="normal" fo:font-style="normal" fo:font-weight="normal" officeooo:paragraph-rsid="0016a63b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777777" loext:opacity="100%" style:font-name="Roboto" fo:font-size="12pt" fo:letter-spacing="normal" fo:font-style="normal" fo:font-weight="bold" officeooo:paragraph-rsid="0016a63b" style:font-weight-asian="bold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c9211e" loext:opacity="100%" style:font-name="Roboto" fo:font-size="16pt" fo:letter-spacing="normal" fo:font-style="normal" style:text-underline-style="solid" style:text-underline-width="auto" style:text-underline-color="font-color" fo:font-weight="bold" officeooo:paragraph-rsid="0016a63b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weight="bold" officeooo:paragraph-rsid="0016a63b" style:font-weight-asian="bold" style:font-weight-complex="bold"/>
    </style:style>
    <style:style style:name="T1" style:family="text">
      <style:text-properties fo:font-variant="normal" fo:text-transform="none" fo:color="#777777" loext:opacity="100%" style:font-name="Roboto" fo:font-size="12pt" fo:letter-spacing="normal" fo:font-style="normal"/>
    </style:style>
    <style:style style:name="T2" style:family="text">
      <style:text-properties fo:font-variant="normal" fo:text-transform="none" fo:color="#777777" loext:opacity="100%" style:font-name="Roboto" fo:font-size="12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777777" loext:opacity="100%" style:font-name="Roboto" fo:font-size="12pt" fo:letter-spacing="normal" fo:font-style="normal" fo:font-weight="bold" officeooo:rsid="001aefdb" style:font-weight-asian="bold" style:font-weight-complex="bold"/>
    </style:style>
    <style:style style:name="T4" style:family="text">
      <style:text-properties fo:font-variant="normal" fo:text-transform="none" fo:color="#777777" loext:opacity="100%" style:font-name="Roboto" fo:font-size="12pt" fo:letter-spacing="normal" fo:font-style="normal" officeooo:rsid="001aefdb"/>
    </style:style>
    <style:style style:name="T5" style:family="text">
      <style:text-properties fo:font-variant="normal" fo:text-transform="none" fo:color="#c9211e" loext:opacity="100%" style:font-name="Roboto" fo:font-size="12pt" fo:letter-spacing="normal" fo:font-style="normal"/>
    </style:style>
    <style:style style:name="T6" style:family="text">
      <style:text-properties fo:font-variant="normal" fo:text-transform="none" fo:color="#c9211e" loext:opacity="100%" style:font-name="Roboto" fo:font-size="12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c9211e" loext:opacity="100%" style:font-name="Roboto" fo:font-size="12pt" fo:letter-spacing="normal" fo:font-style="normal" fo:font-weight="bold" officeooo:rsid="00175405" style:font-weight-asian="bold" style:font-weight-complex="bold"/>
    </style:style>
    <style:style style:name="T8" style:family="text">
      <style:text-properties fo:font-variant="normal" fo:text-transform="none" fo:color="#c9211e" loext:opacity="100%" style:font-name="Roboto" fo:font-size="12pt" fo:letter-spacing="normal" fo:font-style="normal" fo:font-weight="bold" officeooo:rsid="001931bc" style:font-weight-asian="bold" style:font-weight-complex="bold"/>
    </style:style>
    <style:style style:name="T9" style:family="text">
      <style:text-properties fo:font-variant="normal" fo:text-transform="none" fo:color="#c9211e" loext:opacity="100%" style:font-name="Roboto" fo:font-size="12pt" fo:letter-spacing="normal" fo:font-style="normal" fo:font-weight="bold" officeooo:rsid="001aefdb" style:font-weight-asian="bold" style:font-weight-complex="bold"/>
    </style:style>
    <style:style style:name="T10" style:family="text">
      <style:text-properties fo:font-variant="normal" fo:text-transform="none" fo:color="#c9211e" loext:opacity="100%" style:font-name="Roboto" fo:font-size="12pt" fo:letter-spacing="normal" fo:font-style="normal" officeooo:rsid="001931b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officeooo:rsid="001931bc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UY DIRT</text:p>
      <text:p text:style-name="P2"/>
      <text:p text:style-name="P5"><text:line-break/><text:span text:style-name="T1">Choreographie: Vanesa Barambio</text:span><text:line-break/><text:span text:style-name="T1">Intermediaire Line Dance 64 Comptes – 2 murs – 3 restarts – 2 TAGs</text:span><text:line-break/><text:line-break/><text:span text:style-name="T1">Musique: Buy Dirt - Jordan Davis , featuring Luke Bryan</text:span></text:p>
      <text:p text:style-name="P3"/>
      <text:p text:style-name="P3"/>
      <text:p text:style-name="P5"><text:line-break/><text:span text:style-name="T1">SECT 1: </text:span><text:span text:style-name="T5">RUMBA BOX RIGHT FORWARD, RUMBA BOX LEFT BACKWARD</text:span><text:line-break/><text:span text:style-name="T1">1-2 PD à Droite , ramène PG à coté</text:span><text:line-break/><text:span text:style-name="T1">3-4 PD devant , Touch PG à coté PD</text:span><text:line-break/><text:span text:style-name="T1">5-6 PG à Gauche, ramène PD à coté</text:span><text:line-break/><text:span text:style-name="T1">7-8 Recule PG , touch PD à coté PG</text:span><text:line-break/><text:line-break/><text:span text:style-name="T1">SECT 2: </text:span><text:span text:style-name="T5">TOE STRUT RIGHT BACK, TOE STRUT LEFT BACK, COASTER STEP RIGHT, HOLD</text:span><text:line-break/><text:span text:style-name="T1">1-2 Pointe PD en arriere, pose talon PD</text:span><text:line-break/><text:span text:style-name="T1">3-4 Pointe PG en arrière, pose talon PG</text:span><text:line-break/><text:span text:style-name="T1">5-6 Recule PD ,recule PG à coté PD</text:span><text:line-break/><text:span text:style-name="T1">7-8 Avancer PD, pause *****MUR 7 TAG 2 et restart***</text:span><text:line-break/><text:line-break/><text:span text:style-name="T1">SECT 3: </text:span><text:span text:style-name="T5">WEAVE LEFT, ¼ TURN LEFT, ROCK STEP LEFT, ¾ TURN LEFT, </text:span><text:span text:style-name="T10">SCUFF</text:span><text:line-break/><text:span text:style-name="T1">1-2 PG à Gauche, croiser PD derrière PG,</text:span><text:line-break/><text:span text:style-name="T1">3-4 PG à Gauche, croiser PD devant PG</text:span><text:line-break/><text:span text:style-name="T1">5-6 ¼ tour à Gauche, rock step PG devant, retour sur PD</text:span><text:line-break/><text:span text:style-name="T1">7-8 3/4 tour à Gauche, pause</text:span></text:p>
      <text:p text:style-name="P5"><text:line-break/><text:span text:style-name="T1">SECT 4: </text:span><text:span text:style-name="T5">WEAVE RIGHT, </text:span><text:span text:style-name="T10">LARGE STEP</text:span><text:span text:style-name="T5"> DIAG RIGHT, 2 STOMP LEFT</text:span><text:line-break/><text:span text:style-name="T1">1-2 PD à droite, PG croiser derrière PD</text:span><text:line-break/><text:span text:style-name="T1">3-4 PD à droite , PG croiser devant PD</text:span><text:line-break/><text:span text:style-name="T1">5-6 SLIDE PD en DIAG droite sur 2 temps</text:span><text:line-break/><text:span text:style-name="T1">7-8 STOMP PG, STOMP PG</text:span></text:p>
      <text:p text:style-name="P5"><text:line-break/><text:span text:style-name="T1">SECT 5: </text:span><text:span text:style-name="T5">TOE LEFT, STRUT LEFT, TOE LEFT, hold, Vaudeville , Hook Right back</text:span><text:line-break/><text:span text:style-name="T1">1-2 Pointe PG à Gauche, Talon PG à Gauche</text:span><text:line-break/><text:span text:style-name="T1">3-4 Pointe PG à Gauche, Pause ** Mur 4 TAG 1 et restart*****</text:span><text:line-break/><text:span text:style-name="T1">5-6 Croiser PD devant PG, Reculer PG</text:span><text:line-break/><text:span text:style-name="T1">7-8 Talon PD en Diag droite, Hook PD derrière PG</text:span></text:p>
      <text:p text:style-name="P1"><text:span text:style-name="T11"><text:line-break/></text:span><text:span text:style-name="T2">SECT 6: </text:span><text:span text:style-name="T8">LARGE STEP</text:span><text:span text:style-name="T6"> RIGHT, HOLD, STOMP LEFT, SWIVET RIGHT, SWIVET RIGHT with ¼ Turn Right</text:span><text:span text:style-name="T11"><text:line-break/></text:span><text:span text:style-name="T2">1-2 Slide PD diag droite sur 2 temps</text:span><text:span text:style-name="T11"><text:line-break/></text:span><text:span text:style-name="T2">3-4 </text:span><text:span text:style-name="T3">STOMP</text:span><text:span text:style-name="T2"> PG, pause</text:span><text:span text:style-name="T11"><text:line-break/></text:span><text:span text:style-name="T2">5-6 Swivet à droite</text:span><text:span text:style-name="T11"><text:line-break/></text:span><text:span text:style-name="T2">7-8 SWivet à Droite en ¼ tour à droite</text:span><text:span text:style-name="T11"><text:line-break/><text:line-break/></text:span><text:span text:style-name="T2">*RESTART MUR 3 FACE à 12 H SANS FAIRE LE ¼</text:span><text:span text:style-name="T11"><text:line-break/></text:span><text:span text:style-name="T2">de TOUR******</text:span></text:p>
      <text:p text:style-name="P3"/>
      <text:p text:style-name="P1"><text:soft-page-break/><text:line-break/><text:span text:style-name="T2">SECT 7:</text:span><text:span text:style-name="T6"> </text:span><text:span text:style-name="T9">COASTER</text:span><text:span text:style-name="T6"> STEP RIGHT, </text:span><text:span text:style-name="T7">HOLD,</text:span><text:span text:style-name="T6"> S</text:span><text:span text:style-name="T7">IDE ROCK CROSS LEFT </text:span><text:span text:style-name="T6">¼ TURN RIGHT</text:span><text:span text:style-name="T11"><text:line-break/></text:span><text:span text:style-name="T2">1-2 R</text:span><text:span text:style-name="T3">eculer</text:span><text:span text:style-name="T2"> PD </text:span><text:span text:style-name="T3">derrière</text:span><text:span text:style-name="T2">, </text:span><text:span text:style-name="T3">Rassembler</text:span><text:span text:style-name="T2"> PG</text:span><text:span text:style-name="T11"><text:line-break/></text:span><text:span text:style-name="T2">3-4 </text:span><text:span text:style-name="T3">Avancer</text:span><text:span text:style-name="T2"> PD devant, pause</text:span><text:span text:style-name="T11"><text:line-break/></text:span><text:span text:style-name="T2">5-6 Step PG devant en ¼ Tour à Droite, Side Rock PG</text:span><text:span text:style-name="T11"><text:line-break/></text:span><text:span text:style-name="T2">7-8 croiser PG devant PD, pause</text:span></text:p>
      <text:p text:style-name="P5"><text:line-break/><text:span text:style-name="T1">SECT 8: </text:span><text:span text:style-name="T5">2 CROSS RIGHT(jumping) ,Rockback Right, kick Left , STOMP RIGHT TWICE</text:span><text:line-break/><text:span text:style-name="T1">1-2 </text:span><text:span text:style-name="T4">C</text:span><text:span text:style-name="T1">roiser PD devant PG en sautant, retour sur PG</text:span><text:line-break/><text:span text:style-name="T1">3-4 </text:span><text:span text:style-name="T4">C</text:span><text:span text:style-name="T1">roiser PD devant PG en sautant, retour sur PG</text:span><text:line-break/><text:span text:style-name="T1">5-6 Rockback PD, léger KICK PG , retour sur PG</text:span><text:line-break/><text:span text:style-name="T1">7-8 STOMP PD STOMP PD</text:span></text:p>
      <text:p text:style-name="P5"><text:line-break/><text:span text:style-name="T1">TAG 1: 4 temps MAMBO à droite</text:span><text:line-break/><text:span text:style-name="T1">TAG 2 : 4 TEMPS MAMBO à Gauche</text:span><text:line-break/><text:tab/><text:tab/><text:tab/><text:tab/><text:tab/>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0T17:55:24.530000000</meta:creation-date>
    <dc:date>2021-09-23T11:51:14.861000000</dc:date>
    <meta:editing-duration>PT26M</meta:editing-duration>
    <meta:editing-cycles>6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10" meta:word-count="421" meta:character-count="2111" meta:non-whitespace-character-count="1666"/>
  </office:meta>
</office:document-meta>
</file>